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left="-0.0986in">
        <style:tab-stops>
          <style:tab-stop style:type="left" style:position="0.5909in"/>
        </style:tab-stops>
      </style:paragraph-properties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 style:language-asian="en" style:country-asian="US"/>
    </style:style>
    <style:style style:name="P2" style:parent-style-name="Обычныйвеб" style:family="paragraph">
      <style:paragraph-properties fo:text-align="justify" fo:margin-top="0in" fo:margin-bottom="0in" fo:line-height="100%" fo:text-indent="0.474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веб" style:family="paragraph">
      <style:paragraph-properties fo:text-align="justify" fo:margin-top="0in" fo:margin-bottom="0in" fo:line-height="100%" fo:text-indent="0.4743in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веб" style:family="paragraph">
      <style:paragraph-properties fo:text-align="justify" fo:margin-top="0in" fo:margin-bottom="0in" fo:line-height="100%" fo:text-indent="0.4923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веб" style:family="paragraph">
      <style:paragraph-properties fo:text-align="justify" fo:margin-top="0in" fo:margin-bottom="0in" fo:line-height="100%" fo:text-indent="0.474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веб" style:family="paragraph">
      <style:paragraph-properties fo:text-align="justify" fo:margin-top="0in" fo:margin-bottom="0in" fo:line-height="100%" fo:text-indent="0.4743in"/>
      <style:text-properties style:font-name="Liberation Serif" style:font-name-complex="Liberation Serif" fo:font-style="italic" style:font-style-asian="italic"/>
    </style:style>
    <style:style style:name="P44" style:parent-style-name="Обычныйвеб" style:family="paragraph">
      <style:paragraph-properties fo:text-align="justify" fo:margin-top="0in" fo:margin-bottom="0in" fo:line-height="100%" fo:text-indent="0.4743in"/>
      <style:text-properties style:font-name="Liberation Serif" style:font-name-complex="Liberation Serif" fo:font-style="italic" style:font-style-asian="italic"/>
    </style:style>
    <style:style style:name="P45" style:parent-style-name="Обычныйвеб" style:family="paragraph">
      <style:paragraph-properties fo:text-align="justify" fo:margin-top="0in" fo:margin-bottom="0in" fo:line-height="100%" fo:text-indent="0.4743in"/>
      <style:text-properties style:font-name="Liberation Serif" style:font-name-complex="Liberation Serif" fo:font-style="italic" style:font-style-asian="italic"/>
    </style:style>
    <style:style style:name="P46" style:parent-style-name="Обычныйвеб" style:family="paragraph">
      <style:paragraph-properties fo:text-align="justify" fo:margin-top="0in" fo:margin-bottom="0in" fo:line-height="100%" fo:text-indent="0.4743in"/>
      <style:text-properties style:font-name="Liberation Serif" style:font-name-complex="Liberation Serif" fo:font-style="italic" style:font-style-asian="italic"/>
    </style:style>
    <style:style style:name="P47" style:parent-style-name="Обычныйвеб" style:family="paragraph">
      <style:paragraph-properties fo:text-align="justify" fo:margin-top="0in" fo:margin-bottom="0in" fo:line-height="100%" fo:text-indent="0.474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веб" style:family="paragraph">
      <style:paragraph-properties fo:text-align="justify" fo:margin-top="0in" fo:margin-bottom="0in" fo:line-height="100%" fo:text-indent="0.4743in"/>
      <style:text-properties style:font-name="Liberation Serif" style:font-name-complex="Liberation Serif" fo:font-style="italic" style:font-style-asian="italic"/>
    </style:style>
    <style:style style:name="P49" style:parent-style-name="Обычныйвеб" style:family="paragraph">
      <style:paragraph-properties fo:text-align="justify" fo:margin-top="0in" fo:margin-bottom="0in" fo:line-height="100%" fo:text-indent="0.474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веб" style:family="paragraph">
      <style:paragraph-properties fo:text-align="justify" fo:margin-top="0in" fo:margin-bottom="0in" fo:line-height="100%" fo:text-indent="0.4743in"/>
      <style:text-properties style:font-name="Liberation Serif" style:font-name-complex="Liberation Serif" fo:font-style="italic" style:font-style-asian="italic"/>
    </style:style>
    <style:style style:name="P51" style:parent-style-name="Обычный" style:family="paragraph">
      <style:paragraph-properties fo:text-align="justify" fo:text-indent="0.4743in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74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743in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7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78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color="#02182B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color="#02182B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color="#02182B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color="#02182B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color="#02182B" fo:font-size="14pt" style:font-size-asian="14pt" style:font-size-complex="14pt"/>
    </style:style>
    <style:style style:name="P87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2182B" fo:font-size="14pt" style:font-size-asian="14pt" style:font-size-complex="14pt"/>
    </style:style>
    <style:style style:name="P88" style:parent-style-name="Абзацсписка" style:family="paragraph">
      <style:paragraph-properties fo:text-align="justify" fo:margin-bottom="0.2083in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2182B" fo:font-size="14pt" style:font-size-asian="14pt" style:font-size-complex="14pt"/>
    </style:style>
    <style:style style:name="P89" style:parent-style-name="Абзацсписка" style:family="paragraph">
      <style:paragraph-properties fo:text-align="justify" fo:margin-bottom="0.2083in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02182B" fo:font-size="14pt" style:font-size-asian="14pt" style:font-size-complex="14pt"/>
    </style:style>
    <style:style style:name="P90" style:parent-style-name="Абзацсписка" style:family="paragraph">
      <style:paragraph-properties fo:text-align="justify" fo:margin-bottom="0.2083in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02182B" fo:font-size="14pt" style:font-size-asian="14pt" style:font-size-complex="14pt"/>
    </style:style>
    <style:style style:name="P91" style:parent-style-name="Абзацсписка" style:family="paragraph">
      <style:paragraph-properties fo:text-align="justify" fo:margin-bottom="0.2083in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02182B" fo:font-size="14pt" style:font-size-asian="14pt" style:font-size-complex="14pt"/>
    </style:style>
    <style:style style:name="P92" style:parent-style-name="Абзацсписка" style:family="paragraph">
      <style:paragraph-properties fo:text-align="justify" fo:margin-bottom="0.2083in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color="#02182B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color="#02182B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color="#02182B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color="#02182B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color="#02182B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color="#02182B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color="#02182B" fo:font-size="14pt" style:font-size-asian="14pt" style:font-size-complex="14pt"/>
    </style:style>
    <style:style style:name="P101" style:parent-style-name="Абзацсписка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02182B" fo:font-size="14pt" style:font-size-asian="14pt" style:font-size-complex="14pt"/>
    </style:style>
    <style:style style:name="P102" style:parent-style-name="Абзацсписка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02182B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74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74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74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743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743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74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743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74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орядок<text:s/>оформления и особенности<text:s/>включения населения<text:s/><text:s text:c="2"/>Свердловской области в систему<text:s/>долговременного<text:s/>ухода</text:p>
      <text:p text:style-name="P2"/>
      <text:p text:style-name="P3"><text:span text:style-name="T4">Система долговременного ухода</text:span><text:span text:style-name="T5"><text:s/>за гражданами пожилого возраста<text:s/></text:span><text:span text:style-name="T6"><text:line-break/></text:span><text:span text:style-name="T7">и инвалидами является<text:s/></text:span><text:span text:style-name="T8">составной част</text:span><text:span text:style-name="T9">ью</text:span><text:span text:style-name="T10"><text:s/>мероприятий<text:s/></text:span><text:span text:style-name="T11">федерального проекта</text:span><text:span text:style-name="T12"><text:s/>«Разработка и реализация программы системной поддержки<text:s/></text:span><text:span text:style-name="T13"><text:line-break/></text:span><text:span text:style-name="T14">и повышения качества жизни граждан старшего поколения<text:s/></text:span><text:span text:style-name="T15">«Старшее поколение» национального проекта «Демография»</text:span><text:span text:style-name="T16">, направленных<text:s/></text:span><text:span text:style-name="T17"><text:line-break/></text:span><text:span text:style-name="T18">на поддержание здоровья человека, связанного с</text:span><text:span text:style-name="T19"><text:s/></text:span><text:span text:style-name="T20">нарушением психических<text:s/></text:span><text:span text:style-name="T21"><text:line-break/></text:span><text:span text:style-name="T22">и физических функций, к которым в том числе относятся: ограничение мобильности, снижение когнитивных способностей и</text:span><text:span text:style-name="T23"><text:s/></text:span><text:span text:style-name="T24">активности, проблемы со слухом и зрением, недоедание, утрата социальных связей, депрессии<text:s/></text:span><text:span text:style-name="T25"><text:line-break/></text:span><text:span text:style-name="T26">и одиночество</text:span><text:span text:style-name="T27"><text:s/>и другие медицинские показания</text:span><text:span text:style-name="T28">, и с 1 января 2025 г. реализуется в рамках федерального проекта «Старшее поколение» национального проекта «Семья».</text:span><text:span text:style-name="T29"><text:s/>Типовая модель утверждена приказом от 27 декабря 2024 г. № 732 «О реализации в Российской Федерации в 2025 году Типовой модели системы долговременного ухода за гражданами пожилого возраста и инвалидами, нуждающимися в уходе»</text:span><text:span text:style-name="T30">.</text:span></text:p>
      <text:p text:style-name="P31"><text:span text:style-name="T32">В 2025 году на территории Свердловской области определены<text:s/></text:span><text:span text:style-name="T33"><text:line-break/></text:span><text:span text:style-name="T34">3 муниципальных образования, на территории которых реализуется<text:s/></text:span><text:span text:style-name="T35">система долговременного ухода</text:span><text:span text:style-name="T36"><text:s/></text:span><text:span text:style-name="T37">и перечень поставщиков социальных услуг Свердловской области из числа органи</text:span><text:span text:style-name="T38">заций социального обслуживания,<text:s/></text:span><text:span text:style-name="T39"><text:line-break/></text:span><text:span text:style-name="T40">ее<text:s/></text:span><text:span text:style-name="T41">реализующих:</text:span></text:p>
      <text:p text:style-name="P42">- 4 на территории муниципального образования «город Екатеринбург»:</text:p>
      <text:p text:style-name="P43">Комплексный центр социального обслуживания населения Кировского района;</text:p>
      <text:p text:style-name="P44">Комплексный центр социального обслуживания населения Ленинского района;</text:p>
      <text:p text:style-name="P45">Комплексный центр социального обслуживания населения Октябрьского района;</text:p>
      <text:p text:style-name="P46">Комплексный центр социального обслуживания населения Чкаловского района;</text:p>
      <text:p text:style-name="P47">- 1 на территории муниципального образования город Нижний Тагил:</text:p>
      <text:p text:style-name="P48">Комплексный центр социального обслуживания населения «Золотая осень»;</text:p>
      <text:p text:style-name="P49">- 1 на территории муниципального образования Серовский городской округ:</text:p>
      <text:p text:style-name="P50">Комплексный центр социального обслуживания населения города Серов».</text:p>
      <text:p text:style-name="P51"><text:span text:style-name="T52">Система долговременного ухода<text:s/></text:span><text:span text:style-name="T53">направлен</text:span><text:span text:style-name="T54">а</text:span><text:span text:style-name="T55"><text:s/>на оказание услуг по уходу за гражданами на дому. В систему долговременного ухода включаются граждане, признанные нуждающимися в социальном обслуживании.<text:s/></text:span><text:span text:style-name="T56"><text:line-break/></text:span><text:span text:style-name="T57">К категории нуждающихся относятся лица старше трудоспособного возраста и инвалиды, которые частично или полностью утратили способность<text:s/></text:span><text:span text:style-name="T58"><text:line-break/></text:span><text:span text:style-name="T59">к самообслуживанию.<text:s/></text:span><text:span text:style-name="T60">Приоритетным правом на включение в систему долговременного ухода</text:span><text:span text:style-name="T61"><text:s/>обладают инвалиды и участники Великой Отечественной войны, инвалиды из числа участников специальной военной операции.</text:span></text:p>
      <text:p text:style-name="P62">Основным механизмом реализации пилотного проекта является Федеральный закон от 28 декабря 2013 года № 442-ФЗ «Об основах социального обслуживания граждан в Российской Федерации».</text:p>
      <text:soft-page-break/>
      <text:p text:style-name="P63"><text:span text:style-name="T64">Социальные услуги по уходу предоставляются на дому в соответствии<text:s/></text:span><text:span text:style-name="T65"><text:line-break/></text:span><text:span text:style-name="T66">с рекомендуемым Мин</text:span><text:span text:style-name="T67">истерством труда и социальной защиты Российской Федерации</text:span><text:span text:style-name="T68"><text:s/>перечнем услуг и разработанными на них стандартами социальных услуг по уходу (</text:span><text:span text:style-name="T69">Приложение 7 к Типовой модели системы долговременного ухода за гражданами пожилого возраста и инвалидами, нуждающимися<text:s/></text:span><text:span text:style-name="T70"><text:line-break/></text:span><text:span text:style-name="T71">в уходе, утвержденной приказом<text:s/></text:span><text:span text:style-name="T72">от 27 декабря 2024 г. № 732 «О реализации<text:s/></text:span><text:span text:style-name="T73"><text:line-break/></text:span><text:span text:style-name="T74">в Российской Федерации в 2025 году Типовой модели системы долговременного ухода за гражданами пожилого возраста и инвалидами, нуждающимися в уходе»</text:span><text:span text:style-name="T75">).</text:span></text:p>
      <text:p text:style-name="P76">Основанием для рассмотрения вопроса о включении гражданина, нуждающегося в уходе, в систему долговременного ухода, является поданное им <text:s/>или его законным представителем<text:s/>в письменной или электронной форме<text:s/>заявление о предоставлении социальных услуг,<text:s/>либо обращение в его интересах иных граждан, государственных органов, органов местного самоуправления, общественных объединений непосредственно<text:s/><text:line-break/>в<text:s/>Региональный или<text:s/>Территориальный координационный центр,<text:s/>созданный<text:s/><text:line-break/>на базе государственного казенного учреждения Свердловской области «Областной информационно-расчетный центр»:<text:s/>620144, г. Екатеринбург,<text:s/><text:line-break/>ул. Большакова, д. 105, оф. 503б, контактный номер телефона: Мейерович Анна Юрьевна 8 (343) 312-07-30 (715), с понедельника по пятницу с 8.00<text:line-break/>до 16.30 обед с 13.00 до 13.30.,<text:s/>либо переданное заявление в рамках межведомственного взаимодействия. Заявление необходимо подать<text:s/>по форме, утвержденной приказом Министерства труда<text:s/>и социальной защиты Российской Федерации от 28.03.2014 № 159Н «Об утверждении формы заявления о предоставлении социальных услуг».<text:s/></text:p>
      <text:p text:style-name="P77">Для<text:s/>включения в систему долговременного ухода необходимо:</text:p>
      <text:list text:style-name="LFO2" text:continue-numbering="true">
        <text:list-item>
          <text:p text:style-name="P78"><text:span text:style-name="T79">подать в<text:s/></text:span><text:span text:style-name="T80">Региональный или Территориальный координационный центр (тел.:<text:s/></text:span><text:span text:style-name="T81">8(343)</text:span><text:span text:style-name="T82"><text:s/></text:span><text:span text:style-name="T83">312-07-30, доб. 715)</text:span><text:span text:style-name="T84"><text:s/>заявление о предоставлении социального обслуживания по </text:span><text:a xlink:href="https://mintrud.gov.ru/docs/mintrud/orders/287?ysclid=lye7bhy29s177157132" office:target-frame-name="_blank" xlink:show="new"><text:span text:style-name="T85">утвержденной форме</text:span></text:a><text:span text:style-name="T86">. Сделать это может сам человек, который нуждается в уходе, или его родственники, соседи, участковый врач, волонтеры, представители органов соцзащиты;</text:span></text:p>
        </text:list-item>
        <text:list-item>
          <text:p text:style-name="P87">получить медицинские рекомендации медицинской<text:s/>организации<text:s/>Свердловской области при содействии эксперта<text:s/>по оценке нуждаемости,<text:s/>являющегося<text:s/>работником<text:s/>Территориального координационного центра;</text:p>
        </text:list-item>
        <text:list-item>
          <text:p text:style-name="P88">получить информацию об определении индивидуальной потребности в социальном обслуживании с помощью анкеты-опросника, заполняемой экспертом с определением уровня<text:s/>нуждаемости:</text:p>
        </text:list-item>
      </text:list>
      <text:p text:style-name="P89">- первый до 14 часов в неделю;</text:p>
      <text:p text:style-name="P90">- второй – до 21 часа;</text:p>
      <text:p text:style-name="P91">- третий – до 28 часов;</text:p>
      <text:p text:style-name="P92"><text:span text:style-name="T93">4) состав</text:span><text:span text:style-name="T94">ить</text:span><text:span text:style-name="T95"><text:s/>проект индивидуальной программы предоставления социальных услуг и дополнение к индивидуальной программе предоставления социальных услуг</text:span><text:span text:style-name="T96"><text:s/></text:span><text:span text:style-name="T97">(осуществляет эксперт</text:span><text:span text:style-name="T98"><text:s/></text:span><text:span text:style-name="T99">по оценке нуждаемости)</text:span><text:span text:style-name="T100">;</text:span></text:p>
      <text:p text:style-name="P101">5)<text:s/>Управление социальной политики<text:s/>по месту жительства гражданина (далее – Управление)<text:s/>принимает решение о признании гражданина<text:s/><text:soft-page-break/>нуждающимся в уходе и утверждает<text:s/>индивидуальную<text:s/>программу<text:s/>предоставления социальных услуг и дополнение к индивидуальной программе предоставления социальных услуг.</text:p>
      <text:p text:style-name="P102">Таким образом, основанием для включения в систему долговременного ухода является признание Управлением гражданина, нуждающегося в уходе, нуждающимся в социальном обслуживании, в том числе в социальных услугах по уходу и заключение договора о социальном обслуживании<text:s/>с<text:s/>поставщиком социальных услуг,<text:s/>реализующем систему долговременного ухода.</text:p>
      <text:p text:style-name="P103"><text:s/>В случае возникновения потребности в предоставлении социальных услуг и отсутствии на территории<text:s/>поставщика социальных услуг,<text:s/>реализующего систему долговременного ухода,<text:s/>граждане имеют право обратиться в организацию социального обслуживания по месту жительства для решения вопроса о социальном обслуживании на дому,<text:s/><text:line-break/>в полустационарной форме или в стационарной форме. Информация<text:s/><text:line-break/>и контактные данные поставщиков социальных услуг содержатся в реестре поставщиков социальных услуг по адресу: https://isson.msp.midural.ru/#/registry/organization/service_providers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986in" fo:line-height="120%"/>
      <style:text-properties style:font-name="Times New Roman" style:font-name-asian="Times New Roman" style:font-name-complex="Times New Roman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ейерович Анна Юрьевна</meta:initial-creator>
    <dc:creator>Родченкова Светлана Леонидовна</dc:creator>
    <meta:creation-date>2025-06-06T03:53:00Z</meta:creation-date>
    <dc:date>2025-06-06T03:53:00Z</dc:date>
    <meta:print-date>2025-06-05T06:53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92" meta:character-count="6637" meta:row-count="47" meta:non-whitespace-character-count="5658"/>
  </office:meta>
</office:document-meta>
</file>